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size="16pt" style:font-size-asian="16pt" style:font-size-complex="16pt" fo:language="ru" fo:country="RU"/>
    </style:style>
    <style:style style:name="P2" style:parent-style-name="Standard" style:family="paragraph">
      <style:paragraph-properties fo:text-align="center" fo:line-height="150%"/>
      <style:text-properties fo:font-size="16pt" style:font-size-asian="16pt" style:font-size-complex="16pt" fo:language="ru" fo:country="RU"/>
    </style:style>
    <style:style style:name="P3" style:parent-style-name="Standard" style:family="paragraph">
      <style:paragraph-properties fo:text-align="center" fo:line-height="150%"/>
      <style:text-properties fo:font-size="16pt" style:font-size-asian="16pt" style:font-size-complex="16pt" fo:language="ru" fo:country="RU"/>
    </style:style>
    <style:style style:name="P4" style:parent-style-name="Standard" style:family="paragraph">
      <style:paragraph-properties fo:text-align="center" fo:line-height="150%"/>
      <style:text-properties fo:font-size="16pt" style:font-size-asian="16pt" style:font-size-complex="16pt" fo:language="ru" fo:country="RU"/>
    </style:style>
    <style:style style:name="P5" style:parent-style-name="Standard" style:family="paragraph">
      <style:paragraph-properties fo:text-align="center" fo:line-height="150%"/>
      <style:text-properties fo:font-size="16pt" style:font-size-asian="16pt" style:font-size-complex="16pt" fo:language="ru" fo:country="RU"/>
    </style:style>
    <style:style style:name="P6" style:parent-style-name="Standard" style:family="paragraph">
      <style:paragraph-properties fo:text-align="center" fo:line-height="150%"/>
      <style:text-properties fo:font-size="16pt" style:font-size-asian="16pt" style:font-size-complex="16pt" fo:language="ru" fo:country="RU"/>
    </style:style>
    <style:style style:name="P7" style:parent-style-name="Standard" style:family="paragraph">
      <style:paragraph-properties fo:text-align="center" fo:line-height="150%"/>
      <style:text-properties fo:font-size="16pt" style:font-size-asian="16pt" style:font-size-complex="16pt" fo:language="ru" fo:country="RU"/>
    </style:style>
    <style:style style:name="P8" style:parent-style-name="Standard" style:family="paragraph">
      <style:paragraph-properties fo:text-align="center" fo:line-height="150%"/>
      <style:text-properties fo:font-size="16pt" style:font-size-asian="16pt" style:font-size-complex="16pt" fo:language="ru" fo:country="RU"/>
    </style:style>
    <style:style style:name="P9" style:parent-style-name="Standard" style:family="paragraph">
      <style:paragraph-properties fo:text-align="center" fo:line-height="150%"/>
    </style:style>
    <style:style style:name="T10" style:parent-style-name="Основнойшрифтабзаца" style:family="text">
      <style:text-properties fo:font-weight="bold" style:font-weight-asian="bold" fo:color="#ED7D31" fo:font-size="34pt" style:font-size-asian="34pt" style:font-size-complex="34pt"/>
    </style:style>
    <style:style style:name="T11" style:parent-style-name="Основнойшрифтабзаца" style:family="text">
      <style:text-properties fo:font-weight="bold" style:font-weight-asian="bold" fo:color="#ED7D31" fo:font-size="34pt" style:font-size-asian="34pt" style:font-size-complex="34pt" fo:language="ru" fo:country="RU"/>
    </style:style>
    <style:style style:name="T12" style:parent-style-name="Основнойшрифтабзаца" style:family="text">
      <style:text-properties fo:font-weight="bold" style:font-weight-asian="bold" fo:color="#ED7D31" fo:font-size="34pt" style:font-size-asian="34pt" style:font-size-complex="34pt"/>
    </style:style>
    <style:style style:name="P13" style:parent-style-name="Standard" style:family="paragraph">
      <style:paragraph-properties fo:text-align="center" fo:line-height="150%"/>
    </style:style>
    <style:style style:name="T14" style:parent-style-name="Основнойшрифтабзаца" style:family="text">
      <style:text-properties fo:font-weight="bold" style:font-weight-asian="bold" fo:font-size="22pt" style:font-size-asian="22pt" style:font-size-complex="22pt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end" fo:line-height="150%"/>
      <style:text-properties fo:font-weight="bold" style:font-weight-asian="bold" fo:font-size="18pt" style:font-size-asian="18pt" style:font-size-complex="18pt"/>
    </style:style>
    <style:style style:name="P21" style:parent-style-name="Standard" style:family="paragraph">
      <style:paragraph-properties fo:text-align="end" fo:line-height="150%"/>
      <style:text-properties fo:font-weight="bold" style:font-weight-asian="bold" fo:font-size="18pt" style:font-size-asian="18pt" style:font-size-complex="18pt"/>
    </style:style>
    <style:style style:name="P22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23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 fo:line-height="150%"/>
      <style:text-properties fo:font-size="16pt" style:font-size-asian="16pt" style:font-size-complex="16pt"/>
    </style:style>
    <style:style style:name="P28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3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4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5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9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0" style:parent-style-name="Standard" style:family="paragraph">
      <style:paragraph-properties fo:line-height="150%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3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4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6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7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8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line-height="150%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7" style:parent-style-name="Standard" style:family="paragraph">
      <style:paragraph-properties fo:line-height="150%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2" style:parent-style-name="Standard" style:family="paragraph">
      <style:paragraph-properties fo:line-height="150%"/>
    </style:style>
    <style:style style:name="T6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5" style:parent-style-name="Standard" style:family="paragraph">
      <style:paragraph-properties fo:line-height="150%"/>
    </style:style>
    <style:style style:name="T8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3" style:parent-style-name="Standard" style:family="paragraph">
      <style:paragraph-properties fo:line-height="150%"/>
    </style:style>
    <style:style style:name="T9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5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center" fo:line-height="150%"/>
    </style:style>
    <style:style style:name="T11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1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17" style:parent-style-name="Standard" style:family="paragraph">
      <style:paragraph-properties fo:text-align="justify" fo:line-height="150%"/>
    </style:style>
    <style:style style:name="T11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22" style:parent-style-name="Standard" style:family="paragraph">
      <style:paragraph-properties fo:text-align="justify" fo:line-height="150%"/>
    </style:style>
    <style:style style:name="T12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justify" fo:line-height="150%"/>
    </style:style>
    <style:style style:name="T12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 fo:line-height="150%"/>
    </style:style>
    <style:style style:name="T1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148" style:parent-style-name="Standard" style:family="paragraph">
      <style:paragraph-properties fo:text-align="justify" fo:line-height="150%"/>
    </style:style>
    <style:style style:name="T14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154" style:parent-style-name="Standard" style:family="paragraph">
      <style:paragraph-properties fo:text-align="justify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justify" fo:line-height="150%"/>
    </style:style>
    <style:style style:name="T16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3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justify" fo:line-height="150%"/>
    </style:style>
    <style:style style:name="T16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 fo:line-height="150%"/>
    </style:style>
    <style:style style:name="T17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3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75" style:parent-style-name="Standard" style:family="paragraph">
      <style:paragraph-properties fo:text-align="justify" fo:line-height="150%"/>
    </style:style>
    <style:style style:name="T17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9" style:parent-style-name="Standard" style:family="paragraph">
      <style:paragraph-properties fo:text-align="justify" fo:line-height="150%"/>
    </style:style>
    <style:style style:name="T1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82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83" style:parent-style-name="Standard" style:family="paragraph">
      <style:paragraph-properties fo:text-align="justify" fo:line-height="150%"/>
    </style:style>
    <style:style style:name="T18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justify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188" style:parent-style-name="Standard" style:family="paragraph">
      <style:paragraph-properties fo:text-align="justify" fo:line-height="150%"/>
    </style:style>
    <style:style style:name="T18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90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91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92" style:parent-style-name="Standard" style:family="paragraph">
      <style:paragraph-properties fo:text-align="center"/>
    </style:style>
    <style:style style:name="T19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96" style:parent-style-name="Standard" style:family="paragraph">
      <style:text-properties style:font-name-complex="Times New Roman" style:font-weight-complex="bold" fo:font-size="14pt" style:font-size-asian="14pt" style:font-size-complex="14pt" fo:language="ru" fo:country="RU"/>
    </style:style>
    <style:style style:name="P19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0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2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3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39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54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62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6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7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7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7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9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0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1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1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2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2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27" style:parent-style-name="Standard" style:family="paragraph">
      <style:paragraph-properties fo:line-height="150%"/>
    </style:style>
    <style:style style:name="T32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3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30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331" style:parent-style-name="Standard" style:family="paragraph">
      <style:paragraph-properties fo:text-align="justify" fo:line-height="150%"/>
    </style:style>
    <style:style style:name="T33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3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35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3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37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38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39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40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41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42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43" style:parent-style-name="Standard" style:family="paragraph">
      <style:paragraph-properties fo:line-height="150%"/>
    </style:style>
    <style:style style:name="T34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4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46" style:parent-style-name="Standard" style:family="paragraph">
      <style:paragraph-properties fo:text-align="justify" fo:line-height="150%"/>
    </style:style>
    <style:style style:name="T34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34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53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354" style:parent-style-name="Standard" style:family="paragraph">
      <style:paragraph-properties fo:text-align="justify"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>Муниципальное бюджетное дошкольное образовательное учреждение</text:p>
      <text:p text:style-name="P2">детский сад №16</text:p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"</text:span><text:span text:style-name="T11">ОСЕННИЕ<text:s/></text:span><text:span text:style-name="T12"><text:s/>КАЗАЧЬИ ПОСИДЕЛКИ"</text:span></text:p>
      <text:p text:style-name="P13"><text:span text:style-name="T14">РАЗВЛЕЧЕНИЕ <text:s/>ДЛЯ ДЕТЕЙ СТАРШЕГО ДОШКОЛЬНОГО ВОЗРАСТА <text:s text:c="2"/></text:span><text:span text:style-name="T15"><text:s/></text:span></text:p>
      <text:p text:style-name="P16"/>
      <text:p text:style-name="P17"/>
      <text:p text:style-name="P18"/>
      <text:p text:style-name="P19"/>
      <text:p text:style-name="P20">МУЗЫКАЛЬНЫЙ РУКОВОДИТЕЛЬ:</text:p>
      <text:p text:style-name="P21">РЫЧКОВА ЕЛЕНА ВЛАДИМИРОВНА</text:p>
      <text:p text:style-name="P22"/>
      <text:p text:style-name="P23"/>
      <text:p text:style-name="P24"/>
      <text:p text:style-name="P25"/>
      <text:p text:style-name="P26"/>
      <text:p text:style-name="P27">2018 год</text:p>
      <text:p text:style-name="P28">Предварительная работа:</text:p>
      <text:p text:style-name="P29">- Экскурсии в музей: рассматривание казачьей одежды, беседы о быте казаков, традициях;</text:p>
      <text:p text:style-name="P30">- Чтение донских рассказов и сказок;</text:p>
      <text:p text:style-name="P31">- Рассматривание иллюстраций и картин<text:s/>донских художников о природе донского края, о взаимоотношении казака с лошадью, о казачьем быте;</text:p>
      <text:p text:style-name="P32">- Занятия и <text:s/>беседы с детьми об одежде, быте, обычаях донских казаков;</text:p>
      <text:p text:style-name="P33">- Разучивание казачьих песен, плясок, игр, хороводов, обрядов;</text:p>
      <text:p text:style-name="P34">- Изготовление костюмов.</text:p>
      <text:p text:style-name="P35">Цель:</text:p>
      <text:p text:style-name="P36">Приобщение дошкольников к <text:s/>истокам культуры донского края через народные казачьи песни, игры, пляски, забавы, стихи.<text:s/></text:p>
      <text:p text:style-name="P37">Задачи:</text:p>
      <text:p text:style-name="P38">- Систематизировать знания детей о казачьих традициях;</text:p>
      <text:p text:style-name="P39">- Формировать понятие, что они часть великого донского края;</text:p>
      <text:p text:style-name="P40"><text:span text:style-name="T41">-<text:s/></text:span><text:span text:style-name="T42">Закреплять знания детей о казачьем обычае - трудиться, а после работы с удовольствием отдыхать и развлекаться.</text:span></text:p>
      <text:p text:style-name="P43">- Воспитывать интерес к традициям донских казаков, к донской музыкальной культуре, посредством народных традиций, песен, обрядов, хороводных и подвижных игр. <text:s text:c="2"/></text:p>
      <text:p text:style-name="P44">Предполагаемый результат:</text:p>
      <text:p text:style-name="P45">-Обогатить знания детей о традициях донского казачества (посиделки);</text:p>
      <text:p text:style-name="P46">-Получить эмоциональный отклик детей на совместную деятельность (песни, пляски, игры, хороводы;</text:p>
      <text:p text:style-name="P47">-Подвести детей к пониманию того, что в каждой пословице, поговорке заключена народная мудрость.</text:p>
      <text:p text:style-name="P48">Материал и оборудование:</text:p>
      <text:p text:style-name="P49"><text:span text:style-name="T50">Казачьи костюмы для взрослых и детей, шашки детские казачьи, музыкальные инструменты,</text:span><text:span text:style-name="T51"><text:s/></text:span><text:span text:style-name="T52">оформление зала (утварь казачьей избы).</text:span></text:p>
      <text:p text:style-name="P53"/>
      <text:p text:style-name="P54">Музыкальный <text:s/>материал:</text:p>
      <text:p text:style-name="P55">Аудиозаписи казачьих песен.</text:p>
      <text:p text:style-name="P56">Ход развлечения:</text:p>
      <text:p text:style-name="P57"><text:span text:style-name="T58">Зал празднично украшен, возле избы сидит хозяйка<text:s/></text:span><text:span text:style-name="T59">с подругами (взрослые)</text:span><text:span text:style-name="T60">.<text:s/></text:span><text:span text:style-name="T61">Звучит музыка.</text:span></text:p>
      <text:p text:style-name="P62"><text:span text:style-name="T63">Казачка 1</text:span><text:span text:style-name="T64"><text:s/>Ну вот, не успели оглянуться, как<text:s/></text:span><text:span text:style-name="T65">лето</text:span><text:span text:style-name="T66"><text:s/>пролетел</text:span><text:span text:style-name="T67">о</text:span><text:span text:style-name="T68">.<text:s/></text:span><text:span text:style-name="T69">Осень</text:span><text:span text:style-name="T70"><text:s/>на дворе. Видите, си</text:span><text:span text:style-name="T71">дим</text:span><text:span text:style-name="T72"><text:s/>не просто так, а делом занима</text:span><text:span text:style-name="T73">емся: прядем, вяжем, вышиваем.</text:span><text:span text:style-name="T74"><text:s/></text:span><text:span text:style-name="T75">Казачка 2<text:s/></text:span><text:span text:style-name="T76">Совсем, как<text:s/></text:span><text:span text:style-name="T77">наши<text:s/></text:span><text:span text:style-name="T78">бабушк</text:span><text:span text:style-name="T79">и,</text:span><text:span text:style-name="T80"><text:s/>бывало. Да и ваш</text:span><text:span text:style-name="T81">и</text:span><text:span text:style-name="T82"><text:s/>тоже. <text:s/></text:span><text:span text:style-name="T83">П</text:span><text:span text:style-name="T84">о одной редко сидели. Обычно шли к соседке.</text:span></text:p>
      <text:p text:style-name="P85"><text:span text:style-name="T86">Казачка 3<text:s/></text:span><text:span text:style-name="T87">Собирались целой компанией. На людях – то веселее. <text:s/>Долгими вечерами после<text:s/></text:span><text:span text:style-name="T88">осеннего</text:span><text:span text:style-name="T89"><text:s/>дня, когда<text:s/></text:span><text:span text:style-name="T90">весь урожай собран,</text:span><text:span text:style-name="T91"><text:s/>собирался народ на<text:s/></text:span><text:span text:style-name="T92">посиделки.</text:span></text:p>
      <text:p text:style-name="P93"><text:span text:style-name="T94">Казачка 4</text:span><text:span text:style-name="T95"><text:s/>Не было раньше ни телевизоров, ни магнитофонов,<text:s/></text:span><text:span text:style-name="T96">ни компьютеров, ни планшетов,</text:span><text:span text:style-name="T97"><text:s/>поэтому люди сами придумывали <text:s/></text:span><text:span text:style-name="T98">себе занятия: занимались рукоделием, пели песни, играли в<text:s/></text:span><text:span text:style-name="T99">игры,<text:s/></text:span><text:span text:style-name="T100">придумывали<text:s/></text:span><text:span text:style-name="T101"><text:s/>потешк</text:span><text:span text:style-name="T102">и и</text:span><text:span text:style-name="T103"><text:s/>скороговорки,<text:s/></text:span><text:span text:style-name="T104">сказки сказывали.</text:span></text:p>
      <text:p text:style-name="P105">Песня</text:p>
      <text:p text:style-name="P106">(Стук в дверь)</text:p>
      <text:p text:style-name="P107"><text:span text:style-name="T108">Хозяйка</text:span><text:span text:style-name="T109">: Ой, стучат! Самое время гостей принимать! Я же говорю, не сидели по одной. Входите, гости дорогие!</text:span></text:p>
      <text:p text:style-name="P110"><text:span text:style-name="T111">(под р.н.м.входят<text:s/></text:span><text:span text:style-name="T112">дети - казаки)</text:span></text:p>
      <text:p text:style-name="P113"><text:span text:style-name="T114">Хозяйка:</text:span><text:span text:style-name="T115"><text:s/>Доброго, Вам здоровья!<text:s/></text:span><text:span text:style-name="T116">(кланяется)</text:span></text:p>
      <text:p text:style-name="P117"><text:span text:style-name="T118">Казаки</text:span><text:span text:style-name="T119">:</text:span><text:span text:style-name="T120"><text:s/>Здравствуйте!<text:s/></text:span><text:span text:style-name="T121">(кланяются)</text:span></text:p>
      <text:p text:style-name="P122"><text:span text:style-name="T123">Казачка 2</text:span><text:span text:style-name="T124"><text:s/></text:span><text:span text:style-name="T125">Отдых - это <text:s/></text:span><text:span text:style-name="T126">не безделки, время игр и новостей</text:span></text:p>
      <text:p text:style-name="P127">Начинаем посиделки <text:s/>для любезных для гостей.</text:p>
      <text:p text:style-name="P128"><text:span text:style-name="T129">Казачка 3</text:span><text:span text:style-name="T130"><text:s/></text:span><text:span text:style-name="T131">Мир, Вам, гости дорогие, вы явились в добрый час</text:span></text:p>
      <text:p text:style-name="P132"><text:span text:style-name="T133"><text:s/>Встречу теплую такую<text:s/></text:span><text:span text:style-name="T134">мы</text:span><text:span text:style-name="T135"><text:s/>готовил</text:span><text:span text:style-name="T136">и</text:span><text:span text:style-name="T137"><text:s/>для вас</text:span></text:p>
      <text:p text:style-name="P138"><text:span text:style-name="T139">Казачка 4<text:s/></text:span><text:span text:style-name="T140">Будут игры , будут пляски, будут песни хороши</text:span></text:p>
      <text:p text:style-name="P141">Ведь когда-то<text:s/>посиделки были праздником души.</text:p>
      <text:p text:style-name="P142"><text:span text:style-name="T143"><text:s/></text:span><text:span text:style-name="T144">Прош</text:span><text:span text:style-name="T145">сим</text:span><text:span text:style-name="T146"><text:s/>в избу, красному гостю - красное место.</text:span></text:p>
      <text:p text:style-name="P147">(рассаживаются)</text:p>
      <text:p text:style-name="P148"><text:span text:style-name="T149">Хозяйка:<text:s/></text:span><text:span text:style-name="T150">Гость на порог - хозяину радость! Будьте как дома.</text:span></text:p>
      <text:p text:style-name="P151">Для каждого найдется и словечко и местечко.</text:p>
      <text:p text:style-name="P152">Сядем рядком, рукоделием займемся, да погутарим о том,<text:s/>о сем.</text:p>
      <text:p text:style-name="P153">(берут спицы, пяльца <text:s/>и вяжут, вышивают под музыку)</text:p>
      <text:p text:style-name="P154">Беседуют:</text:p>
      <text:p text:style-name="P155"><text:span text:style-name="T156">1.</text:span><text:span text:style-name="T157"><text:s/>На Дону повсюду знают, казачата любят труд,</text:span></text:p>
      <text:p text:style-name="P158">их не только по наречью, их по делу узнают.</text:p>
      <text:p text:style-name="P159"/>
      <text:p text:style-name="P160"><text:span text:style-name="T161">2.<text:s/></text:span><text:span text:style-name="T162">На завалинках, в светелке, иль на бревнышках каких</text:span></text:p>
      <text:p text:style-name="P163">Собирались посиделки пожилых и молодых</text:p>
      <text:p text:style-name="P164"/>
      <text:p text:style-name="P165"><text:span text:style-name="T166">3.<text:s/></text:span><text:span text:style-name="T167">При лучинушке сидели иль под светлый небосвод</text:span></text:p>
      <text:p text:style-name="P168">Говорили, песни пели, веселился весь народ</text:p>
      <text:p text:style-name="P169"/>
      <text:p text:style-name="P170"><text:span text:style-name="T171">4.</text:span><text:span text:style-name="T172"><text:s/>Добрым чаем угощались с медом, ну, конечно без конфет</text:span></text:p>
      <text:p text:style-name="P173">Как и нынче все общались, без общенья жизни нет.</text:p>
      <text:p text:style-name="P174"/>
      <text:p text:style-name="P175"><text:span text:style-name="T176">5.<text:s/></text:span><text:span text:style-name="T177">В праздник солнечный, чудесный пусть звучат сегодня п</text:span><text:span text:style-name="T178">есни,</text:span></text:p>
      <text:p text:style-name="P179"><text:span text:style-name="T180">Пусть уходят прочь <text:s/>печали мы сегодня так вас жд</text:span><text:span text:style-name="T181">али.</text:span></text:p>
      <text:p text:style-name="P182"/>
      <text:p text:style-name="P183"><text:span text:style-name="T184">7.<text:s/></text:span><text:span text:style-name="T185">Посиделки, вечеринки Звезды в праздничной Руси</text:span></text:p>
      <text:p text:style-name="P186">Это русские картинки нашей жизни на Руси.</text:p>
      <text:p text:style-name="P187"><text:s text:c="26"/></text:p>
      <text:p text:style-name="P188"><text:span text:style-name="T189">Хозяйка:</text:span></text:p>
      <text:p text:style-name="P190">Танец с осенними ветками</text:p>
      <text:p text:style-name="P191"/>
      <text:p text:style-name="P192"><text:span text:style-name="T193"><text:s/>Казачья сказка</text:span><text:span text:style-name="T194"><text:s/>«Доброе сердце — дороже<text:s/></text:span><text:span text:style-name="T195">красоты».</text:span></text:p>
      <text:p text:style-name="P196">Действующие лица: ведущий, Груня, бабушка, старик, Улита, мачеха, казак</text:p>
      <text:p text:style-name="P197"/>
      <text:p text:style-name="Standard"><text:span text:style-name="T198">Ведущий<text:s/></text:span><text:span text:style-name="T199">Жил как — то на берегу Тихого Дона добрый казак, и была у него любимая дочка Груня. Некрасива лицом была девушка да и горбата. Еще маленькой упала она с крыльца, уда</text:span><text:span text:style-name="T200">рилась спиной о ступеньку, с тех пор и рос у нее горб на спине.</text:span></text:p>
      <text:p text:style-name="P201">Зато сердце у Груни было — сто лет ищи по всему Дону, не сыщешь такого!</text:p>
      <text:p text:style-name="Standard"><text:span text:style-name="T202">Звучит музыка<text:s/></text:span><text:span text:style-name="T203">(выходит старушка с ведром, а навстречу Груня)</text:span></text:p>
      <text:p text:style-name="Standard"><text:span text:style-name="T204">Груня<text:s/></text:span><text:span text:style-name="T205">Бабушка, дайте ведро, я вам помогу.</text:span></text:p>
      <text:p text:style-name="Standard"><text:span text:style-name="T206">Бабушка<text:s/></text:span><text:span text:style-name="T207">Спасибо,<text:s/></text:span><text:span text:style-name="T208">милая. <text:s text:c="83"/></text:span><text:span text:style-name="T209">Груня<text:s/></text:span><text:span text:style-name="T210">Дедушка, я могу вам помочь! <text:s text:c="64"/></text:span><text:span text:style-name="T211">Старик<text:s/></text:span><text:span text:style-name="T212">Спасибо, Груня, ты очень добрая! <text:s text:c="28"/></text:span><text:span text:style-name="T213"><text:s text:c="26"/></text:span><text:span text:style-name="T214">Ведущий<text:s/></text:span><text:span text:style-name="T215">Каждого путника накормит, напоит, спать уложит. Любили люди девушку за ее сердце доброе. Мать Груни давно померла, и решил отец новую жену в дом взять. А у нее тоже дочка была, Улитой ее звали. Лицо белое, румяное, сама ст</text:span><text:span text:style-name="T216">ройная, как березка. <text:s text:c="18"/>Да было одно лихо у девушки — сердце у нее злое было, лютое.</text:span></text:p>
      <text:p text:style-name="Standard"><text:span text:style-name="T217">Звучит музыка</text:span><text:span text:style-name="T218"><text:s/>(выходит старушка)</text:span></text:p>
      <text:p text:style-name="Standard"><text:span text:style-name="T219">Улита<text:s/></text:span><text:span text:style-name="T220">И чего ты, бабушка, живешь до сих пор, чего ты до сих пор свет коптишь? Кому ты нужна, старая?</text:span></text:p>
      <text:p text:style-name="Standard"><text:span text:style-name="T221">Бабушка<text:s/></text:span><text:span text:style-name="T222">Злая ты девушк</text:span><text:span text:style-name="T223">а, Улита, сердце у тебя не доброе!</text:span></text:p>
      <text:p text:style-name="Standard"><text:span text:style-name="T224">Улита<text:s/></text:span><text:span text:style-name="T225">( скачет <text:s/>по дороге к старику и толкает его, старик падает)</text:span></text:p>
      <text:p text:style-name="P226">Всю дорогу занял старый, мне и пройти негде!</text:p>
      <text:p text:style-name="Standard"><text:span text:style-name="T227">Старик<text:s/></text:span><text:span text:style-name="T228">Не любишь людей ты, Улита, и люди тебя любить не будут.</text:span></text:p>
      <text:p text:style-name="Standard"><text:span text:style-name="T229">Груня</text:span><text:span text:style-name="T230"><text:s/>(убирает дом)</text:span></text:p>
      <text:p text:style-name="Standard"><text:span text:style-name="T231">Улита<text:s/></text:span><text:span text:style-name="T232">(скачет в дом дергает</text:span><text:span text:style-name="T233"><text:s/>Груню за косички, дразнит ее, а Груня плачет)</text:span></text:p>
      <text:p text:style-name="Standard"><text:span text:style-name="T234">Мачеха <text:s/></text:span><text:span text:style-name="T235">Ах ты, лентяйка такая — сякая, только и знаешь, что плакать да рыдать. И чего ты не помрешь, убогая?</text:span></text:p>
      <text:p text:style-name="Standard"><text:span text:style-name="T236">Ведущий<text:s/></text:span><text:span text:style-name="T237">Еще сильней плачет Груня, а все молчит.</text:span></text:p>
      <text:p text:style-name="P238">В ту пору казаки войну с врагами вели, и случилось так, что казак молодой <text:s/>ехал мимо дома их.</text:p>
      <text:p text:style-name="P239">(Звучит музыка, скачет казак на лошади)</text:p>
      <text:p text:style-name="Standard"><text:span text:style-name="T240">Казак<text:s/></text:span><text:span text:style-name="T241">Люди добрые, нельзя ли у вас коня напоить да самому с дороги отдохнуть?</text:span></text:p>
      <text:p text:style-name="Standard"><text:span text:style-name="T242">Улита<text:s/></text:span><text:span text:style-name="T243">Негде у нас коней привязывать, проходи, служивый, дальше.</text:span></text:p>
      <text:p text:style-name="Standard"><text:span text:style-name="T244">Груня<text:s/></text:span><text:span text:style-name="T245">Давай я тебе помогу: и кон</text:span><text:span text:style-name="T246">я напою, и тебя покормлю.</text:span></text:p>
      <text:p text:style-name="Standard"><text:span text:style-name="T247">(Звучит музыка)</text:span><text:span text:style-name="T248"><text:s/>(кормит казака) А теперь приляг, отдохни немного.</text:span></text:p>
      <text:p text:style-name="Standard"><text:span text:style-name="T249">Ведущий<text:s/></text:span><text:span text:style-name="T250">Уложила казака на кровать чистую, а сама села в головах и любуется красотой его, лоб поглаживает. А казак взял во сне руку Грунину и поцеловал крепко. Испуг</text:span><text:span text:style-name="T251">алась Груня отдернула руку, а на месте том горит рука, как огнем обожженная.</text:span></text:p>
      <text:p text:style-name="Standard"><text:span text:style-name="T252">Казак<text:s/></text:span><text:span text:style-name="T253">(проснулся) Спасибо тебе хозяюшка за заботу, сердце у тебя доброе. А мне пора в путь — дорогу. Прощай!</text:span></text:p>
      <text:p text:style-name="P254">Песня «А где наш дом, родимый дом»</text:p>
      <text:p text:style-name="Standard"><text:span text:style-name="T255">Старушка<text:s/></text:span><text:span text:style-name="T256">Едешь ты, казак, Тихий Дон</text:span><text:span text:style-name="T257"><text:s/>от врагов защищать, и быть тебе большим воином. Никто тебя не одолеет, никто не осилит. А сила в тебе — от сердца девицы перешла, от доброты ее. Запамятовал ты, добрый молодец, как поцеловал ты руку девицы той. А быть тебе добрым мужем девицы той. И найде</text:span><text:span text:style-name="T258">шь ты ее: на правой руке у нее будет отметинка, и не исчезнет она у нее до тех пор, пока ты не найдешь свою суженую. Лучшей невесты не ищи ласковое сердце — дороже красоты!</text:span></text:p>
      <text:p text:style-name="Standard"><text:span text:style-name="T259">Ведущий<text:s/></text:span><text:span text:style-name="T260">Вот год проходит, прогнали казаки — воины врагов с Тихого Дона и обратно во</text:span><text:span text:style-name="T261">звращаются с песнями, с шутками — прибаутками.</text:span></text:p>
      <text:p text:style-name="P262">Танец «Казаки»</text:p>
      <text:p text:style-name="Standard"><text:span text:style-name="T263">Казачка<text:s/></text:span><text:span text:style-name="T264">Проходите, казаки, молока попить, белого калача отведать.</text:span></text:p>
      <text:p text:style-name="P265">(Казак с казачкой встречают гостей, Груня на стол накрывает, а мачеха Улиту наряжает)</text:p>
      <text:p text:style-name="Standard"><text:span text:style-name="T266">Мачеха<text:s/></text:span><text:span text:style-name="T267">Вот тебе бусы нарядные, браслеты с<text:s/></text:span><text:span text:style-name="T268">жемчугом. Какая ты у меня красивая — глаз не отведешь! <text:s/>Понравишься атаману он и замуж возьмет тебя. Он теперь красивый и очень храбрый — о геройстве его уже давно на Дону песни поют. Пошел на войну он простым казаком, а вернулся командиром главным.</text:span></text:p>
      <text:p text:style-name="Standard"><text:span text:style-name="T269">Казак<text:s/></text:span><text:span text:style-name="T270">(поднимает бокал за столом)</text:span></text:p>
      <text:p text:style-name="P271">Шел я когда на войну с ворогами, притомился с дороги да зашел в курень казацкий отдохнуть. Лег я поспать, и приснился мне сон такой, пришла в горницу девица, села возле меня и сидит, смотрит на меня, сон мой сторожит.</text:p>
      <text:p text:style-name="P272">Добрая эта<text:s/>девица была, а какая она лицом — не ведаю. Крепко спал я тогда и запамятовал. Встал я поутру, оседлал коня и уехал. Ехал и диву дивуюсь — никогда во мне силы молодецкой такой не было!</text:p>
      <text:p text:style-name="Standard"><text:span text:style-name="T273">Встретил бы горы — горы тогда свернул. Откуда, думаю, сила эта богатырс</text:span><text:span text:style-name="T274">кая во мне? Повстречалась мне тогда старушка древняя, остановила меня и молвила, что силушка во мне от девушки с сердцем добрым, поцеловал я руку <text:s/>ей тогда во сне и осталась теперь у нее отметина. Сказала так старушка поклонилась и пошла. С тех пор и ищу я</text:span><text:span text:style-name="T275"><text:s/>свою суженую, нет мне в сердце покоя! Найду ее — в ноги поклонюсь ей за то, что силу она мне такую дала, и будет она мне женою верною.</text:span></text:p>
      <text:p text:style-name="Standard"><text:span text:style-name="T276">Улита<text:s/></text:span><text:span text:style-name="T277">(встала из — за стола и пошла в горницу)</text:span></text:p>
      <text:p text:style-name="P278">Груня!</text:p>
      <text:p text:style-name="Standard"><text:span text:style-name="T279">Груня<text:s/></text:span><text:span text:style-name="T280">Что, сестрица?</text:span></text:p>
      <text:p text:style-name="Standard"><text:span text:style-name="T281">Улита<text:s/></text:span><text:span text:style-name="T282">А чего это у тебя, сестрица, правая<text:s/></text:span><text:span text:style-name="T283">рука всегда перевязана?</text:span></text:p>
      <text:p text:style-name="Standard"><text:span text:style-name="T284">Груня<text:s/></text:span><text:span text:style-name="T285">Рубила я дрова, да топором и ударила. Никак вот не заживает.</text:span></text:p>
      <text:p text:style-name="Standard"><text:span text:style-name="T286">Улита<text:s/></text:span><text:span text:style-name="T287">А чего это ты встала, сестрица?</text:span></text:p>
      <text:p text:style-name="Standard"><text:span text:style-name="T288">Груня<text:s/></text:span><text:span text:style-name="T289">Пить мне захотелось.</text:span></text:p>
      <text:p text:style-name="Standard"><text:span text:style-name="T290">Улита<text:s/></text:span><text:span text:style-name="T291">А иди сюда, я тебе дам водицы, сестрица.</text:span></text:p>
      <text:p text:style-name="P292">(Подходит, пьет воду, падает)</text:p>
      <text:p text:style-name="Standard"><text:span text:style-name="T293">Ведущий<text:s/></text:span><text:span text:style-name="T294">Догадалась обо<text:s/></text:span><text:span text:style-name="T295">всем Улита, злые глаза так и бегали, сердце щемило от зависти. Подсыпала Улите в чашку <text:s/>яду крепкого, смертного. Сама сделала себе такую же отметину, обмотала руку тряпкой и пошла в горницу к столу.</text:span></text:p>
      <text:p text:style-name="Standard"><text:span text:style-name="T296">Казак<text:s/></text:span><text:span text:style-name="T297">А что это у тебя, девица? Аль поранила где, аль уши</text:span><text:span text:style-name="T298">блась?</text:span></text:p>
      <text:p text:style-name="Standard"><text:span text:style-name="T299">Улита<text:s/></text:span><text:span text:style-name="T300">Я та самая девица, которой ты руку целовал. Вот и отметина на руке, не заживает с тех пор. Забыл ты, добрый молодец, как сидела я около тебя, сон твой сторожила.</text:span></text:p>
      <text:p text:style-name="Standard"><text:span text:style-name="T301">Казак<text:s/></text:span><text:span text:style-name="T302">Долго искал я тебя, будь женой моей верною!(поклонился и повел невесту)</text:span></text:p>
      <text:p text:style-name="Standard"><text:span text:style-name="T303">Зву</text:span><text:span text:style-name="T304">чит музыка «Казаченька молода»</text:span><text:span text:style-name="T305">(все садятся за стол, входит старушка)</text:span></text:p>
      <text:p text:style-name="Standard"><text:span text:style-name="T306">Старушка<text:s/></text:span><text:span text:style-name="T307">Шла я, старая, через леса и горы, через луга и пашни и пришла вовремя: не кончилась еще свадьба, не свершилось еще дело злое. <text:s/>Иди казак за мной. (взяла казака за руку, привела к</text:span><text:span text:style-name="T308"><text:s/>лежащей Груне, брызнула на нее живой водой).</text:span></text:p>
      <text:p text:style-name="Standard"><text:span text:style-name="T309">Ведущий:</text:span><text:span text:style-name="T310"><text:s/>повела старушка казака к Груне, брызнула на нее живой водой. Открыла глаза девушка, а в глазах столько доброты, будто от самого сердца идет. Узнал казак девушку и обнял ее.</text:span></text:p>
      <text:p text:style-name="Standard"><text:span text:style-name="T311">Казак<text:s/></text:span><text:span text:style-name="T312">Доброе сердце — дороже</text:span><text:span text:style-name="T313"><text:s/>красоты. Будешь ты, женой моей верной, девица, буду я любить и жалеть тебя до самой смерти.</text:span></text:p>
      <text:p text:style-name="Standard"><text:span text:style-name="T314">Старушка<text:s/></text:span><text:span text:style-name="T315">Нельзя с таким сердцем с людьми жить, злая девица.</text:span></text:p>
      <text:p text:style-name="P316">Будешь ты отныне ползать по дну Тихого Дона, и не знать тебе ни добра, ни ласки человеческой. А за то,<text:s/>что смеялась ты над горем людским, - будешь ты всегда горб на себе носить!</text:p>
      <text:p text:style-name="P317">А ты, девица, доброе сердце, будь такой же красивой, как и доброй.</text:p>
      <text:p text:style-name="Standard"><text:span text:style-name="T318">Ведущий<text:s/></text:span><text:span text:style-name="T319">Сказала так старушка, ударила своим посохом и превратилась злая Улита в маленькую улитку — горбатку. А каз</text:span><text:span text:style-name="T320">ак обнял невесту свою, поклонились они старушке</text:span></text:p>
      <text:p text:style-name="Standard"><text:span text:style-name="T321">Казак и Груня<text:s/></text:span><text:span text:style-name="T322">Спасибо!</text:span></text:p>
      <text:p text:style-name="Standard"><text:span text:style-name="T323">Ведущий<text:s/></text:span><text:span text:style-name="T324">и стали с той поры жить — поживать, детей растить, да старых уважать.</text:span></text:p>
      <text:p text:style-name="P325">А улитка — горбатка так и ползает с тех пор по дну Тихого Дона.</text:p>
      <text:p text:style-name="P326">Ползает и не знает ни добра, ни ласки человеческой.</text:p>
      <text:p text:style-name="P327"><text:span text:style-name="T328"><text:s/>Слова:<text:s/></text:span><text:span text:style-name="T329">Вот и сказочке…..</text:span></text:p>
      <text:p text:style-name="P330"/>
      <text:p text:style-name="P331"><text:span text:style-name="T332">Хозяйка:</text:span><text:span text:style-name="T333"><text:s/>В былинном краю, на холме крутом,</text:span></text:p>
      <text:p text:style-name="P334">красавец - город вырос, словно в сказке.</text:p>
      <text:p text:style-name="P335">Донская слава не стареет в нем, в привольном городе Новочеркасске.</text:p>
      <text:list text:style-name="LFO1" text:continue-numbering="true">
        <text:list-item>
          <text:p text:style-name="P336">Край родной, наш край казачий, места нет светлей и ярче!</text:p>
        </text:list-item>
      </text:list>
      <text:p text:style-name="P337">Дарит солнце<text:s/>яркий свет, лучше края в мире нет!</text:p>
      <text:list text:style-name="LFO1" text:continue-numbering="true">
        <text:list-item>
          <text:p text:style-name="P338">Ах, ты Дон, ты наш родимый Дон, как для нас ты много значишь.</text:p>
        </text:list-item>
      </text:list>
      <text:p text:style-name="P339">Прими же от всех нас поклон, земной поклон тебе казачий!</text:p>
      <text:list text:style-name="LFO1" text:continue-numbering="true">
        <text:list-item>
          <text:p text:style-name="P340">Любимый край степной, любимый край <text:s/>донской,</text:p>
        </text:list-item>
      </text:list>
      <text:p text:style-name="P341">и луг цветущий здесь весной, и степь донская всегда со мной.</text:p>
      <text:p text:style-name="P342">И вся вот эта красота - казачья Родина моя!</text:p>
      <text:p text:style-name="P343"><text:span text:style-name="T344">ПЕСНЯ "</text:span><text:span text:style-name="T345">ЛЮБИМЫЙ КРАЙ»</text:span></text:p>
      <text:p text:style-name="P346"><text:span text:style-name="T347">Казачка</text:span><text:span text:style-name="T348">:<text:s/></text:span><text:span text:style-name="T349">Казаки и казачки <text:s/>любили трудиться, веселиться. Они были очень гостеприимными людьми.</text:span><text:span text:style-name="T350"><text:s/></text:span><text:span text:style-name="T351">И тех, кто приходил к ним в гости с миром, без зла, они угощали хлебом - солью и пирогами.<text:s/></text:span><text:span text:style-name="T352">Поэтому и мы вас сегодня, по старинному казачьему обычаю, <text:s/>хотим угостить нашими пирогами!</text:span></text:p>
      <text:p text:style-name="P353">ЧАЕПИТИЕ</text:p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333in" fo:margin-left="0.3333in" fo:margin-bottom="0.3333in" fo:margin-right="0.3333in" fo:border="0.25in solid #000000" fo:padding="0.20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RePack by Diakov</dc:creator>
    <meta:creation-date>2018-10-15T08:03:00Z</meta:creation-date>
    <dc:date>2018-10-29T10:05:00Z</dc:date>
    <meta:print-date>2018-10-29T10:03:00Z</meta:print-date>
    <meta:template xlink:href="Normal" xlink:type="simple"/>
    <meta:editing-cycles>7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1" meta:paragraph-count="22" meta:word-count="1717" meta:character-count="11484" meta:row-count="81" meta:non-whitespace-character-count="9789"/>
  </office:meta>
</office:document-meta>
</file>